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sans-serif"/>
    <style:font-face style:name="OpenSymbol" svg:font-family="OpenSymbol"/>
    <style:font-face style:name="PT Sans" svg:font-family="'PT Sans', Helvetica, Arial, Lucid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Open Sans" fo:font-size="12.75pt" fo:letter-spacing="normal" fo:font-style="normal" fo:font-weight="bold" fo:background-color="#ffffff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66666" fo:letter-spacing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4747ff" style:text-line-through-style="none" fo:letter-spacing="normal" style:text-underline-style="none" style:text-blinking="false" fo:background-color="#ffffff"/>
    </style:style>
    <style:style style:name="P5" style:family="paragraph" style:parent-style-name="Heading_20_1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99d1" style:text-line-through-style="none" fo:letter-spacing="normal" style:text-underline-style="none" style:text-blinking="false" fo:background-color="#ffffff"/>
    </style:style>
    <style:style style:name="P6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99d1" style:text-line-through-style="none" style:font-name="PT Sans" fo:font-size="19.5pt" fo:letter-spacing="normal" fo:font-style="normal" style:text-underline-style="none" fo:font-weight="bold" style:text-blinking="false" fo:background-color="#ffffff"/>
    </style:style>
    <style:style style:name="P7" style:family="paragraph" style:parent-style-name="Heading_20_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99d1" style:text-line-through-style="none" fo:letter-spacing="normal" style:text-underline-style="none" style:text-blinking="false" fo:background-color="#ffffff"/>
    </style:style>
    <style:style style:name="P8" style:family="paragraph" style:parent-style-name="Heading_20_2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9" style:family="paragraph" style:parent-style-name="Heading_20_2">
      <style:paragraph-properties fo:margin-left="0cm" fo:margin-right="0cm" fo:margin-top="0cm" fo:margin-bottom="0cm" fo:line-height="165%" fo:text-align="center" style:justify-single-word="false" fo:orphans="2" fo:widows="2" fo:text-indent="0cm" style:auto-text-indent="false" fo:padding="0cm" fo:border="none"/>
    </style:style>
    <style:style style:name="P10" style:family="paragraph" style:parent-style-name="Heading_20_1">
      <style:paragraph-properties fo:text-align="center" style:justify-single-word="false"/>
      <style:text-properties fo:font-variant="normal" fo:text-transform="none" fo:color="#0099d1" style:text-line-through-style="none" style:font-name="PT Sans" fo:font-size="23.25pt" fo:letter-spacing="normal" fo:font-style="normal" style:text-underline-style="none" fo:font-weight="bold" style:text-blinking="false" fo:background-color="#ffffff"/>
    </style:style>
    <style:style style:name="P11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666666" style:font-name="Open Sans" fo:font-size="12.75pt" fo:letter-spacing="normal" fo:font-style="normal" fo:font-weight="bold" fo:background-color="#ffffff"/>
    </style:style>
    <style:style style:name="P12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Open Sans" fo:font-size="12.75pt" fo:letter-spacing="normal" fo:font-style="normal" fo:font-weight="bold" fo:background-color="#ffffff"/>
    </style:style>
    <style:style style:name="P13" style:family="paragraph" style:parent-style-name="Text_20_body" style:list-style-name="L2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Open Sans" fo:font-size="12.75pt" fo:letter-spacing="normal" fo:font-style="normal" fo:font-weight="bold" fo:background-color="#ffffff"/>
    </style:style>
    <style:style style:name="P14" style:family="paragraph" style:parent-style-name="Text_20_body" style:list-style-name="L3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Open Sans" fo:font-size="12.75pt" fo:letter-spacing="normal" fo:font-style="normal" fo:font-weight="bold" fo:background-color="#ffffff"/>
    </style:style>
    <style:style style:name="P15" style:family="paragraph" style:parent-style-name="Text_20_body" style:list-style-name="L4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Open Sans" fo:font-size="12.75pt" fo:letter-spacing="normal" fo:font-style="normal" fo:font-weight="bold" fo:background-color="#ffffff"/>
    </style:style>
    <style:style style:name="T1" style:family="text">
      <style:text-properties fo:font-variant="normal" fo:text-transform="none" fo:color="#666666" style:font-name="Open Sans" fo:font-size="12.75pt" fo:letter-spacing="normal" fo:font-style="italic" fo:font-weight="bold" fo:background-color="#ffffff"/>
    </style:style>
    <style:style style:name="T2" style:family="text">
      <style:text-properties fo:font-variant="normal" fo:text-transform="none" fo:color="#0099d1" style:text-line-through-style="none" style:font-name="PT Sans" fo:font-size="19.5pt" fo:letter-spacing="normal" fo:font-style="normal" style:text-underline-style="none" fo:font-weight="bold" style:text-blinking="false" fo:background-color="#ffffff"/>
    </style:style>
    <style:style style:name="T3" style:family="text">
      <style:text-properties fo:font-variant="normal" fo:text-transform="none" fo:color="#4747ff" style:text-line-through-style="none" style:font-name="Open Sans" fo:font-size="12.75pt" fo:letter-spacing="normal" fo:font-style="normal" style:text-underline-style="none" fo:font-weight="bold" style:text-blinking="false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25 необычных идей </text:h>
      <text:h text:style-name="P10" text:outline-level="1">для игр с ребенком, которые увлекут его надолго</text:h>
      <text:p text:style-name="P11">Маленьким детям очень сложно усидеть на одном месте. Им постоянно необходимо двигаться и познавать окружающий мир. Этим непоседам интересно абсолютно всё и им очень хочется поделиться своими открытиями с мамой и папой. Даже если у тебя очень трудоемкая работа или много дел по хозяйству, постарайся выделить немного времени своему ребенку и научи его делать что-то новое.</text:p>
      <text:h text:style-name="P6" text:outline-level="2">==1==</text:h>
      <text:h text:style-name="P8" text:outline-level="2"><text:span text:style-name="Strong_20_Emphasis"><text:span text:style-name="T2">Самолет из соломинки</text:span></text:span></text:h>
      <text:p text:style-name="P2">Возьми плотную бумагу и сделай из нее три полоски размером 2,5 см в ширину и 13 см в длину. С помощью скотча склей две из этих полосок вместе, замкнув их в круг. Из третьей тоже сделай круг. Один конец соломинки помести внутрь меленького круга, другой – большого и закрепи их скотчем. Такой самолет летает лучше обычного.</text:p>
      <text:p text:style-name="P4"><draw:a xlink:type="simple" xlink:href="https://i2.wp.com/jablogo.com/wp-content/uploads/2015/03/игры-для-детей1.jpg"><draw:frame draw:style-name="fr1" draw:name="Графический объект2" text:anchor-type="as-char" svg:width="13.379cm" svg:height="8.934cm" draw:z-index="0"><draw:image xlink:href="https://i2.wp.com/jablogo.com/wp-content/uploads/2015/03/игры-для-детей1.jpg?resize=600%2C399" xlink:type="simple" xlink:show="embed" xlink:actuate="onLoad"/><svg:title>игры для детей</svg:title></draw:frame></draw:a><text:bookmark text:name="more-1527"/></text:p>
      <text:h text:style-name="P6" text:outline-level="2">==2==</text:h>
      <text:h text:style-name="P8" text:outline-level="2"><text:span text:style-name="Strong_20_Emphasis"><text:span text:style-name="T2">Радуга из мыльных пузырей</text:span></text:span></text:h>
      <text:p text:style-name="P2">Возьми пластиковую бутылку и отрежь у нее конец. Затем натяни на получившуюся дырку носок и закрепи его клейкой лентой. Капни на носок пищевыми красителями. Смешай средство для мытья посуды с небольшим количеством воды. После того окуни носок в эту смесь и можешь спокойно выдувать радужные пузыри.</text:p>
      <text:p text:style-name="P4"><text:soft-page-break/><draw:a xlink:type="simple" xlink:href="https://i2.wp.com/jablogo.com/wp-content/uploads/2015/03/игры-для-детей2.jpg"><draw:frame draw:style-name="fr1" draw:name="Графический объект3" text:anchor-type="as-char" svg:width="13.379cm" svg:height="18.724cm" draw:z-index="1"><draw:image xlink:href="https://i2.wp.com/jablogo.com/wp-content/uploads/2015/03/игры-для-детей2.jpg?resize=600%2C841" xlink:type="simple" xlink:show="embed" xlink:actuate="onLoad"/><svg:title>игры для детей</svg:title></draw:frame></draw:a></text:p>
      <text:h text:style-name="P6" text:outline-level="2">==3==</text:h>
      <text:h text:style-name="P8" text:outline-level="2"><text:span text:style-name="Strong_20_Emphasis"><text:span text:style-name="T2">Неординарный теннис</text:span></text:span></text:h>
      <text:p text:style-name="P2">Альтернативой обычному теннису может стать соревнование с использованием одноразовых тарелок, палочек от мороженого и воздушного шара.</text:p>
      <text:p text:style-name="P4"><text:soft-page-break/><draw:a xlink:type="simple" xlink:href="https://i0.wp.com/jablogo.com/wp-content/uploads/2015/03/игры-для-детей3.jpg"><draw:frame draw:style-name="fr1" draw:name="Графический объект4" text:anchor-type="as-char" svg:width="13.379cm" svg:height="9.172cm" draw:z-index="2"><draw:image xlink:href="https://i0.wp.com/jablogo.com/wp-content/uploads/2015/03/игры-для-детей3.jpg?resize=600%2C410" xlink:type="simple" xlink:show="embed" xlink:actuate="onLoad"/><svg:title>игры для детей</svg:title></draw:frame></draw:a></text:p>
      <text:p text:style-name="P1"><text:a xlink:type="simple" xlink:href="http://jablogo.com/igraya-uchimsya-zhit/17-uvlekatelnyx-igr-i-podelok-iz-nitok-i-verevok.html" office:target-frame-name="_blank" xlink:show="new" text:style-name="Internet_20_link" text:visited-style-name="Visited_20_Internet_20_Link"><text:span text:style-name="Strong_20_Emphasis"><text:span text:style-name="T3"/></text:span></text:a></text:p>
      <text:h text:style-name="P6" text:outline-level="2">==4==</text:h>
      <text:h text:style-name="P9" text:outline-level="2"><text:span text:style-name="Strong_20_Emphasis"><text:span text:style-name="T2">Башни</text:span></text:span></text:h>
      <text:p text:style-name="P2">Пластиковые стаканчики можно использовать для постройки башен.</text:p>
      <text:p text:style-name="P4"><text:soft-page-break/><draw:a xlink:type="simple" xlink:href="https://i2.wp.com/jablogo.com/wp-content/uploads/2015/03/игры-для-детей5.jpg"><draw:frame draw:style-name="fr1" draw:name="Графический объект5" text:anchor-type="as-char" svg:width="13.379cm" svg:height="19.226cm" draw:z-index="3"><draw:image xlink:href="https://i2.wp.com/jablogo.com/wp-content/uploads/2015/03/игры-для-детей5.jpg?resize=600%2C864" xlink:type="simple" xlink:show="embed" xlink:actuate="onLoad"/><svg:title>игры для детей</svg:title></draw:frame></draw:a></text:p>
      <text:h text:style-name="P6" text:outline-level="2">==5==</text:h>
      <text:h text:style-name="P8" text:outline-level="2"><text:span text:style-name="Strong_20_Emphasis"><text:span text:style-name="T2">Музыкальный инструмент из соломинок</text:span></text:span></text:h>
      <text:p text:style-name="P2">Возьми 6–8 соломинок и разрежь их на разные части. Отрежь полоску скотча и расположи соломинки по порядку — от короткой до самой длинной. Зафиксируй получившийся инструмент с помощью скотча.</text:p>
      <text:p text:style-name="P4"><text:soft-page-break/><draw:a xlink:type="simple" xlink:href="https://i0.wp.com/jablogo.com/wp-content/uploads/2015/03/игры-для-детей7.jpg"><draw:frame draw:style-name="fr1" draw:name="Графический объект6" text:anchor-type="as-char" svg:width="13.379cm" svg:height="7.082cm" draw:z-index="4"><draw:image xlink:href="https://i0.wp.com/jablogo.com/wp-content/uploads/2015/03/игры-для-детей7.jpg?resize=600%2C316" xlink:type="simple" xlink:show="embed" xlink:actuate="onLoad"/><svg:title>игры для детей</svg:title></draw:frame></draw:a></text:p>
      <text:h text:style-name="P5" text:outline-level="1"/>
      <text:h text:style-name="P6" text:outline-level="2">==6==</text:h>
      <text:h text:style-name="P8" text:outline-level="2"><text:span text:style-name="Strong_20_Emphasis"><text:span text:style-name="T2">Детское сумо</text:span></text:span></text:h>
      <text:p text:style-name="P2">Взяв подушки и папины футболки, ты можешь устроить борьбу сумо.</text:p>
      <text:p text:style-name="P4"><draw:a xlink:type="simple" xlink:href="https://i0.wp.com/jablogo.com/wp-content/uploads/2015/03/игры-для-детей8.jpg"><draw:frame draw:style-name="fr1" draw:name="Графический объект8" text:anchor-type="as-char" svg:width="13.379cm" svg:height="8.934cm" draw:z-index="5"><draw:image xlink:href="https://i0.wp.com/jablogo.com/wp-content/uploads/2015/03/игры-для-детей8.jpg?resize=600%2C399" xlink:type="simple" xlink:show="embed" xlink:actuate="onLoad"/><svg:title>игры для детей</svg:title></draw:frame></draw:a></text:p>
      <text:h text:style-name="P6" text:outline-level="2">==7==</text:h>
      <text:h text:style-name="P8" text:outline-level="2"><text:span text:style-name="Strong_20_Emphasis"><text:span text:style-name="T2">Дартс на полу</text:span></text:span></text:h>
      <text:p text:style-name="P2">Наклей на пол изоленту и поиграйте в напольный дартс.</text:p>
      <text:p text:style-name="P4"><text:soft-page-break/><draw:a xlink:type="simple" xlink:href="https://i0.wp.com/jablogo.com/wp-content/uploads/2015/03/игры-для-детей9.jpg"><draw:frame draw:style-name="fr2" draw:name="Графический объект9" text:anchor-type="as-char" svg:y="-13.617cm" svg:width="16.995cm" svg:height="13.432cm" draw:z-index="6"><draw:image xlink:href="https://i0.wp.com/jablogo.com/wp-content/uploads/2015/03/игры-для-детей9.jpg?resize=600%2C602" xlink:type="simple" xlink:show="embed" xlink:actuate="onLoad"/><svg:title>игры для детей</svg:title></draw:frame></draw:a></text:p>
      <text:h text:style-name="P6" text:outline-level="2">==8==</text:h>
      <text:h text:style-name="P8" text:outline-level="2"><text:span text:style-name="Strong_20_Emphasis"><text:span text:style-name="T2">Классики дома</text:span></text:span></text:h>
      <text:p text:style-name="P2">Расчерти поле для «классиков» или любой другой игры с помощью обычной изоленты. Теперь играть можно не только летом.</text:p>
      <text:p text:style-name="P2">Твои дети влюбятся в эти игры, как только ты их им продемонстрируешь. Теперь ты сможешь выделить немного времени и для себя, пока твои дети будут заняты оригинальными играми!</text:p>
      <text:p text:style-name="P4"><text:soft-page-break/><draw:a xlink:type="simple" xlink:href="https://i0.wp.com/jablogo.com/wp-content/uploads/2015/03/игры-для-детей10.jpg"><draw:frame draw:style-name="fr1" draw:name="Графический объект10" text:anchor-type="as-char" svg:width="16.969cm" svg:height="13.379cm" draw:z-index="7"><draw:image xlink:href="https://i0.wp.com/jablogo.com/wp-content/uploads/2015/03/игры-для-детей10.jpg?resize=600%2C600" xlink:type="simple" xlink:show="embed" xlink:actuate="onLoad"/><svg:title>игры для детей</svg:title></draw:frame></draw:a></text:p>
      <text:h text:style-name="P6" text:outline-level="2"><text:soft-page-break/>==9==</text:h>
      <text:h text:style-name="P8" text:outline-level="2"><text:span text:style-name="Strong_20_Emphasis"><text:span text:style-name="T2">Сделайте красивые деревянные браслеты.</text:span></text:span></text:h>
      <text:p text:style-name="P4"><draw:a xlink:type="simple" xlink:href="https://i2.wp.com/jablogo.com/wp-content/uploads/2015/03/игры-для-детей111.jpg"><draw:frame draw:style-name="fr1" draw:name="Графический объект11" text:anchor-type="as-char" svg:width="13.379cm" svg:height="13.406cm" draw:z-index="8"><draw:image xlink:href="https://i2.wp.com/jablogo.com/wp-content/uploads/2015/03/игры-для-детей111.jpg?resize=600%2C601" xlink:type="simple" xlink:show="embed" xlink:actuate="onLoad"/><svg:title>игры для детей</svg:title></draw:frame></draw:a></text:p>
      <text:p text:style-name="P1"><text:span text:style-name="Emphasis"><text:span text:style-name="T1">Вам понадобятся:</text:span></text:span></text:p>
      <text:list xml:id="list8895096902624288684" text:style-name="L1">
        <text:list-item>
          <text:p text:style-name="P12">Высокий стакан</text:p>
        </text:list-item>
        <text:list-item>
          <text:p text:style-name="P12">Кружка</text:p>
        </text:list-item>
        <text:list-item>
          <text:p text:style-name="P12">Палочки от мороженого</text:p>
        </text:list-item>
        <text:list-item>
          <text:p text:style-name="P12">Шило</text:p>
        </text:list-item>
        <text:list-item>
          <text:p text:style-name="P12">Бечевка или любая другая веревка</text:p>
        </text:list-item>
        <text:list-item>
          <text:p text:style-name="P12">Ножницы</text:p>
        </text:list-item>
        <text:list-item>
          <text:p text:style-name="P12">Цветной скотч или цветная бумага</text:p>
        </text:list-item>
      </text:list>
      <text:p text:style-name="P2">Замочите палочки в стакане с водой. Через пару дней после замачивания достаньте палочки и аккуратно придайте им форму. Сгибайте медленно, иначе они сломаются. Поместите сформированные браслеты размером с ваше запястье в кружку. Когда палочки полностью высохнут, обклейте их цветным скотчем или цветной бумагой. Сделайте две дырочки по краям и проденьте туда веревку.</text:p>
      <text:h text:style-name="P6" text:outline-level="2"><text:soft-page-break/>==10==</text:h>
      <text:h text:style-name="P8" text:outline-level="2"><text:span text:style-name="Strong_20_Emphasis"><text:span text:style-name="T2">Сделайте рогатку из пластиковых стаканчиков и воздушных шаров, которой можно пуляться маршмеллоу или помпонами.</text:span></text:span></text:h>
      <text:h text:style-name="P7" text:outline-level="2"><draw:a xlink:type="simple" xlink:href="https://i1.wp.com/jablogo.com/wp-content/uploads/2015/03/игры-для-детей131.jpg"><draw:frame draw:style-name="fr1" draw:name="Графический объект12" text:anchor-type="as-char" svg:width="16.969cm" svg:height="10.522cm" draw:z-index="9"><draw:image xlink:href="https://i1.wp.com/jablogo.com/wp-content/uploads/2015/03/игры-для-детей131.jpg?resize=600%2C471" xlink:type="simple" xlink:show="embed" xlink:actuate="onLoad"/><svg:title>игры для детей</svg:title></draw:frame></draw:a></text:h>
      <text:h text:style-name="P6" text:outline-level="2">==11==</text:h>
      <text:h text:style-name="P8" text:outline-level="2"><text:span text:style-name="Strong_20_Emphasis"><text:span text:style-name="T2">Катание шариков</text:span></text:span></text:h>
      <text:p text:style-name="P2">Вырежьте в коробке лунки и напишите сверху количество очков, которое будет получать каждый игрок за попадание в лунку. Вместо шариков можно использовать бусинки.</text:p>
      <text:p text:style-name="P4"><text:soft-page-break/><draw:a xlink:type="simple" xlink:href="https://i0.wp.com/jablogo.com/wp-content/uploads/2015/03/игры-для-детей27.jpg"><draw:frame draw:style-name="fr1" draw:name="Графический объект13" text:anchor-type="as-char" svg:width="16.995cm" svg:height="23.13cm" draw:z-index="10"><draw:image xlink:href="https://i0.wp.com/jablogo.com/wp-content/uploads/2015/03/игры-для-детей27.jpg?resize=600%2C955" xlink:type="simple" xlink:show="embed" xlink:actuate="onLoad"/><svg:title>игры для детей</svg:title></draw:frame></draw:a></text:p>
      <text:p text:style-name="P3"> </text:p>
      <text:h text:style-name="P6" text:outline-level="2"><text:soft-page-break/>==12==</text:h>
      <text:h text:style-name="P8" text:outline-level="2"><text:span text:style-name="Strong_20_Emphasis"><text:span text:style-name="T2">Устройте археологическое исследование.</text:span></text:span></text:h>
      <text:p text:style-name="P4"><draw:a xlink:type="simple" xlink:href="https://i1.wp.com/jablogo.com/wp-content/uploads/2015/03/игры-для-детей141.jpg"><draw:frame draw:style-name="fr1" draw:name="Графический объект14" text:anchor-type="as-char" svg:width="13.379cm" svg:height="8.511cm" draw:z-index="11"><draw:image xlink:href="https://i1.wp.com/jablogo.com/wp-content/uploads/2015/03/игры-для-детей141.jpg?resize=600%2C381" xlink:type="simple" xlink:show="embed" xlink:actuate="onLoad"/><svg:title>игры для детей</svg:title></draw:frame></draw:a></text:p>
      <text:p text:style-name="P1"><text:span text:style-name="Emphasis"><text:span text:style-name="T1">Вам понадобятся:</text:span></text:span></text:p>
      <text:list xml:id="list5730213841486773191" text:style-name="L2">
        <text:list-item>
          <text:p text:style-name="P13">Воздушный шар</text:p>
        </text:list-item>
        <text:list-item>
          <text:p text:style-name="P13">Небольшой пластиковый динозавр</text:p>
        </text:list-item>
        <text:list-item>
          <text:p text:style-name="P13">Вода</text:p>
        </text:list-item>
        <text:list-item>
          <text:p text:style-name="P13">Пищевой краситель (по желанию)</text:p>
        </text:list-item>
        <text:list-item>
          <text:p text:style-name="P13">Молоток</text:p>
        </text:list-item>
        <text:list-item>
          <text:p text:style-name="P13">Защитные очки</text:p>
        </text:list-item>
      </text:list>
      <text:p text:style-name="P2">Возьмите динозавра и засуньте его в воздушный шар. Налейте в шар с динозавром воду (можно добавить еще и краситель) и завяжите его. Поставьте шар в морозильник на несколько часов. Когда вода застынет, разорвите шарик. Наденьте защитные очки ребенку и себе и начинайте раскопки, чтобы добраться до динозавра.</text:p>
      <text:p text:style-name="P1"><text:a xlink:type="simple" xlink:href="http://jablogo.com/igraya-uchimsya-zhit/25-idej-dlya-igr-s-detmi-vesnoj.html" office:target-frame-name="_blank" xlink:show="new" text:style-name="Internet_20_link" text:visited-style-name="Visited_20_Internet_20_Link"><text:span text:style-name="Strong_20_Emphasis"><text:span text:style-name="T3"/></text:span></text:a></text:p>
      <text:h text:style-name="P6" text:outline-level="2"><text:soft-page-break/>==13==</text:h>
      <text:h text:style-name="P8" text:outline-level="2"><text:span text:style-name="Strong_20_Emphasis"><text:span text:style-name="T2">Сделайте съедобный пластилин</text:span></text:span></text:h>
      <text:p text:style-name="P4"><draw:a xlink:type="simple" xlink:href="https://i0.wp.com/jablogo.com/wp-content/uploads/2015/03/игры-для-детей.jpg"><draw:frame draw:style-name="fr1" draw:name="Графический объект15" text:anchor-type="as-char" svg:width="16.969cm" svg:height="13.961cm" draw:z-index="12"><draw:image xlink:href="https://i0.wp.com/jablogo.com/wp-content/uploads/2015/03/игры-для-детей.jpg?resize=650%2C678" xlink:type="simple" xlink:show="embed" xlink:actuate="onLoad"/><svg:title>игры для детей</svg:title></draw:frame></draw:a></text:p>
      <text:p text:style-name="P1"><text:span text:style-name="Emphasis"><text:span text:style-name="T1">Вам понадобится:</text:span></text:span></text:p>
      <text:list xml:id="list254664496238888515" text:style-name="L3">
        <text:list-item>
          <text:p text:style-name="P14">полстакана размягченного несоленого сливочного масла;</text:p>
        </text:list-item>
        <text:list-item>
          <text:p text:style-name="P14">1 столовая ложка густых сливок;</text:p>
        </text:list-item>
        <text:list-item>
          <text:p text:style-name="P14">четверть чайной ложки ванильного экстракта (по желанию);</text:p>
        </text:list-item>
        <text:list-item>
          <text:p text:style-name="P14">3-4 стакана сахарной пудры;</text:p>
        </text:list-item>
        <text:list-item>
          <text:p text:style-name="P14">гелевый пищевой краситель (по желанию).</text:p>
        </text:list-item>
      </text:list>
      <text:p text:style-name="P2">Взбейте миксером сливочное масло и сливки. Затем постепенно введите в массу сахарную пудру, перемешайте. Масса должна стать густой и достаточно плотной для лепки. В конце добавьте экстракт ванили (по желанию). Вымесите тесто на поверхности, присыпанной сахарной пудрой. Разделите его на несколько частей, в каждую капните по капельке пищевого красителя и снова хорошо перемешайте (если не хотите пользоваться красителями, можете оставить массу белого цвета). Теперь можно приступать к лепке — раскатывать скалкой, вырезать фигурки или формировать их пальцами, они достаточно просто скрепляются между собой. А главное — все это потом можно съесть.</text:p>
      <text:h text:style-name="P6" text:outline-level="2"><text:soft-page-break/>==14==</text:h>
      <text:h text:style-name="P8" text:outline-level="2"><text:span text:style-name="Strong_20_Emphasis"><text:span text:style-name="T2">Приготовьте мягкую массу, которая светится в темноте</text:span></text:span></text:h>
      <text:p text:style-name="P4"><draw:a xlink:type="simple" xlink:href="https://i2.wp.com/jablogo.com/wp-content/uploads/2015/03/игры-для-детей15.jpg"><draw:frame draw:style-name="fr1" draw:name="Графический объект16" text:anchor-type="as-char" svg:width="16.916cm" svg:height="11.157cm" draw:z-index="13"><draw:image xlink:href="https://i2.wp.com/jablogo.com/wp-content/uploads/2015/03/игры-для-детей15.jpg?resize=650%2C541" xlink:type="simple" xlink:show="embed" xlink:actuate="onLoad"/><svg:title>игры для детей</svg:title></draw:frame></draw:a></text:p>
      <text:p text:style-name="P2">Вам понадобится:</text:p>
      <text:list xml:id="list1579221284250954189" text:style-name="L4">
        <text:list-item>
          <text:p text:style-name="P15">ультрафиолетовая лампа;</text:p>
        </text:list-item>
        <text:list-item>
          <text:p text:style-name="P15">комплекс витамина В;</text:p>
        </text:list-item>
        <text:list-item>
          <text:p text:style-name="P15">мука;</text:p>
        </text:list-item>
        <text:list-item>
          <text:p text:style-name="P15">вода;</text:p>
        </text:list-item>
        <text:list-item>
          <text:p text:style-name="P15">растительное масло;</text:p>
        </text:list-item>
        <text:list-item>
          <text:p text:style-name="P15">винный камень (можно найти в магазине специй);</text:p>
        </text:list-item>
        <text:list-item>
          <text:p text:style-name="P15">соль.</text:p>
        </text:list-item>
      </text:list>
      <text:p text:style-name="P2">Раздавите 2 витаминки в порошок (если ваши витамины в капсулах, просто высыпьте содержимое). Добавьте 2 стакана муки, 4 чайные ложки винного камня, 2/3 стакана соли и хорошо перемешайте. Затем добавьте 2 стакана теплой воды и 2 столовые ложки растительного масла. Хорошо перемешайте, чтобы не было комочков. Перелейте смесь в кастрюлю и варите на среднем огне, пока масса не станет похожей на пластилин и перестанет прилипать к кастрюле и рукам. Дайте остыть и приступайте. Выключите свет и включите лампу. Пластилин будет светиться в темноте!</text:p>
      <text:h text:style-name="P6" text:outline-level="2"><text:soft-page-break/>==15==</text:h>
      <text:h text:style-name="P8" text:outline-level="2"><text:span text:style-name="Strong_20_Emphasis"><text:span text:style-name="T2">Сделайте свой собственный снег</text:span></text:span></text:h>
      <text:p text:style-name="P4"><draw:a xlink:type="simple" xlink:href="https://i1.wp.com/jablogo.com/wp-content/uploads/2015/03/9671410-R3L8T8D-650-20120815_163333.jpg"><draw:frame draw:style-name="fr1" draw:name="Графический объект17" text:anchor-type="as-char" svg:width="16.969cm" svg:height="17.798cm" draw:z-index="14"><draw:image xlink:href="https://i1.wp.com/jablogo.com/wp-content/uploads/2015/03/9671410-R3L8T8D-650-20120815_163333.jpg?resize=650%2C866" xlink:type="simple" xlink:show="embed" xlink:actuate="onLoad"/><svg:title>Игры для детей</svg:title></draw:frame></draw:a></text:p>
      <text:p text:style-name="P2">Если до зимы еще далеко, сделайте снег сами! Можно лепить комочки или просто играться с пушистым «снежком». Все, что нужно, — это смешать кукурузный крахмал с пеной для бритья. Можно добавить немного красителя, и тогда «снег» станет цветным.</text:p>
      <text:p text:style-name="P4"><text:soft-page-break/><draw:a xlink:type="simple" xlink:href="https://i1.wp.com/jablogo.com/wp-content/uploads/2015/03/9671210-R3L8T8D-650-23.jpg"><draw:frame draw:style-name="fr1" draw:name="Графический объект18" text:anchor-type="as-char" svg:width="17.101cm" svg:height="6.182cm" draw:z-index="15"><draw:image xlink:href="https://i1.wp.com/jablogo.com/wp-content/uploads/2015/03/9671210-R3L8T8D-650-23.jpg?resize=650%2C299" xlink:type="simple" xlink:show="embed" xlink:actuate="onLoad"/><svg:title>Игры для детей</svg:title></draw:frame></draw:a></text:p>
      <text:h text:style-name="P6" text:outline-level="2">==16==</text:h>
      <text:h text:style-name="P8" text:outline-level="2"><text:span text:style-name="Strong_20_Emphasis"><text:span text:style-name="T2">Приготовьте необычные краски для рисунков</text:span></text:span></text:h>
      <text:p text:style-name="P2">Смешайте гель для волос, пищевой краситель, блестки и конфетти. Такие краски необычно ложатся на бумагу и позволяют создавать просто волшебные рисунки.</text:p>
      <text:p text:style-name="P4"><draw:a xlink:type="simple" xlink:href="https://i1.wp.com/jablogo.com/wp-content/uploads/2015/03/игры-для-детей16.jpg"><draw:frame draw:style-name="fr1" draw:name="Графический объект19" text:anchor-type="as-char" svg:width="16.889cm" svg:height="16.058cm" draw:z-index="16"><draw:image xlink:href="https://i1.wp.com/jablogo.com/wp-content/uploads/2015/03/игры-для-детей16.jpg?resize=650%2C433" xlink:type="simple" xlink:show="embed" xlink:actuate="onLoad"/><svg:title>игры для детей</svg:title></draw:frame></draw:a></text:p>
      <text:p text:style-name="P4"><text:soft-page-break/><draw:a xlink:type="simple" xlink:href="https://i1.wp.com/jablogo.com/wp-content/uploads/2015/03/игры-для-детей17.jpg"><draw:frame draw:style-name="fr1" draw:name="Графический объект20" text:anchor-type="as-char" svg:width="17.268cm" svg:height="11.527cm" draw:z-index="17"><draw:image xlink:href="https://i1.wp.com/jablogo.com/wp-content/uploads/2015/03/игры-для-детей17.jpg?resize=650%2C433" xlink:type="simple" xlink:show="embed" xlink:actuate="onLoad"/><svg:title>игры для детей</svg:title></draw:frame></draw:a></text:p>
      <text:h text:style-name="P6" text:outline-level="2">=17==</text:h>
      <text:h text:style-name="P8" text:outline-level="2"><text:span text:style-name="Strong_20_Emphasis"><text:span text:style-name="T2">Сделайте шоколадные миски для сладостей или мороженого</text:span></text:span></text:h>
      <text:p text:style-name="P2">Просто растопите шоколад, а затем окуните в него надутые воздушные шарики. Затем дайте шоколаду высохнуть и аккуратно лопните шарики.</text:p>
      <text:p text:style-name="P4"><draw:a xlink:type="simple" xlink:href="https://i0.wp.com/jablogo.com/wp-content/uploads/2015/03/игры-для-детей18.jpg"><draw:frame draw:style-name="fr1" draw:name="Графический объект21" text:anchor-type="as-char" svg:width="17.268cm" svg:height="8.326cm" draw:z-index="18"><draw:image xlink:href="https://i0.wp.com/jablogo.com/wp-content/uploads/2015/03/игры-для-детей18.jpg?resize=650%2C312" xlink:type="simple" xlink:show="embed" xlink:actuate="onLoad"/><svg:title>игры для детей</svg:title></draw:frame></draw:a></text:p>
      <text:p text:style-name="P4"><text:soft-page-break/><draw:a xlink:type="simple" xlink:href="https://i1.wp.com/jablogo.com/wp-content/uploads/2015/03/игры-для-детей21.jpg"><draw:frame draw:style-name="fr1" draw:name="Графический объект22" text:anchor-type="as-char" svg:width="17.268cm" svg:height="6.394cm" draw:z-index="19"><draw:image xlink:href="https://i1.wp.com/jablogo.com/wp-content/uploads/2015/03/игры-для-детей21.jpg?resize=650%2C239" xlink:type="simple" xlink:show="embed" xlink:actuate="onLoad"/><svg:title>игры для детей</svg:title></draw:frame></draw:a></text:p>
      <text:p text:style-name="P3"> </text:p>
      <text:h text:style-name="P6" text:outline-level="2">=18==</text:h>
      <text:h text:style-name="P8" text:outline-level="2"><text:span text:style-name="Strong_20_Emphasis"><text:span text:style-name="T2">Смастерите лабиринт из картонных коробок</text:span></text:span></text:h>
      <text:p text:style-name="P2">Разрежьте коробки и склейте их стенки между собой, вырежьте арки — и веселье на целый день обеспечено.</text:p>
      <text:p text:style-name="P4"><text:soft-page-break/><draw:a xlink:type="simple" xlink:href="https://i2.wp.com/jablogo.com/wp-content/uploads/2015/03/игры-для-детей181.jpg"><draw:frame draw:style-name="fr1" draw:name="Графический объект23" text:anchor-type="as-char" svg:width="17.022cm" svg:height="17.798cm" draw:z-index="20"><draw:image xlink:href="https://i2.wp.com/jablogo.com/wp-content/uploads/2015/03/игры-для-детей181.jpg?resize=650%2C866" xlink:type="simple" xlink:show="embed" xlink:actuate="onLoad"/><svg:title>игры для детей</svg:title></draw:frame></draw:a></text:p>
      <text:h text:style-name="P6" text:outline-level="2">=19==</text:h>
      <text:h text:style-name="P8" text:outline-level="2"><text:span text:style-name="Strong_20_Emphasis"><text:span text:style-name="T2">Из картонной коробки можно сделать еще кое-что интересное</text:span></text:span></text:h>
      <text:p text:style-name="P2">Можно смастерить с ребенком целый город: нарисовать дороги, расставить машинки и человечков. А дальше малыш уже сам превратит это в увлекательную игру.</text:p>
      <text:p text:style-name="P4"><text:soft-page-break/><draw:a xlink:type="simple" xlink:href="https://i2.wp.com/jablogo.com/wp-content/uploads/2015/03/игры-для-детей31.jpg"><draw:frame draw:style-name="fr1" draw:name="Графический объект24" text:anchor-type="as-char" svg:width="16.942cm" svg:height="19.068cm" draw:z-index="21"><draw:image xlink:href="https://i2.wp.com/jablogo.com/wp-content/uploads/2015/03/игры-для-детей31.jpg?resize=650%2C928" xlink:type="simple" xlink:show="embed" xlink:actuate="onLoad"/><svg:title>игры для детей</svg:title></draw:frame></draw:a></text:p>
      <text:p text:style-name="P3"> </text:p>
      <text:h text:style-name="P6" text:outline-level="2">=20==</text:h>
      <text:h text:style-name="P8" text:outline-level="2"><text:span text:style-name="Strong_20_Emphasis"><text:span text:style-name="T2">Сделайте собственную модель Солнечной системы</text:span></text:span></text:h>
      <text:p text:style-name="P2">Вам понадобится: круглая фанерка, газеты, туалетная бумага, клей и краски. Из газет и бумаги нужно сформировать шарики, а затем высушить и раскрасить их. Затем раскрасьте фанерку и закрепите на ней «планеты», и ваша собственная Вселенная готова.</text:p>
      <text:p text:style-name="P4"><text:soft-page-break/><draw:a xlink:type="simple" xlink:href="https://i2.wp.com/jablogo.com/wp-content/uploads/2015/03/игры-для-детей19.jpg"><draw:frame draw:style-name="fr1" draw:name="Графический объект25" text:anchor-type="as-char" svg:width="16.916cm" svg:height="13.379cm" draw:z-index="22"><draw:image xlink:href="https://i2.wp.com/jablogo.com/wp-content/uploads/2015/03/игры-для-детей19.jpg?resize=650%2C650" xlink:type="simple" xlink:show="embed" xlink:actuate="onLoad"/><svg:title>игры для детей</svg:title></draw:frame></draw:a></text:p>
      <text:h text:style-name="P6" text:outline-level="2">=21==</text:h>
      <text:h text:style-name="P8" text:outline-level="2"><text:span text:style-name="Strong_20_Emphasis"><text:span text:style-name="T2">Постройте замок своими руками</text:span></text:span></text:h>
      <text:p text:style-name="P2">Гильзы от бумажных полотенец, коробки из-под сока и немного картона — вот и все, что нужно для настоящего замка.</text:p>
      <text:p text:style-name="P4"><draw:a xlink:type="simple" xlink:href="https://i2.wp.com/jablogo.com/wp-content/uploads/2015/03/игры-для-детей20.jpg"><draw:frame draw:style-name="fr1" draw:name="Графический объект26" text:anchor-type="as-char" svg:width="16.942cm" svg:height="7.865cm" draw:z-index="23"><draw:image xlink:href="https://i2.wp.com/jablogo.com/wp-content/uploads/2015/03/игры-для-детей20.jpg?resize=650%2C433" xlink:type="simple" xlink:show="embed" xlink:actuate="onLoad"/><svg:title>игры для детей</svg:title></draw:frame></draw:a></text:p>
      <text:p text:style-name="P4"><text:soft-page-break/><draw:a xlink:type="simple" xlink:href="https://i1.wp.com/jablogo.com/wp-content/uploads/2015/03/игры-для-детей211.jpg"><draw:frame draw:style-name="fr1" draw:name="Графический объект27" text:anchor-type="as-char" svg:width="17.268cm" svg:height="11.527cm" draw:z-index="24"><draw:image xlink:href="https://i1.wp.com/jablogo.com/wp-content/uploads/2015/03/игры-для-детей211.jpg?resize=650%2C433" xlink:type="simple" xlink:show="embed" xlink:actuate="onLoad"/><svg:title>игры для детей</svg:title></draw:frame></draw:a></text:p>
      <text:h text:style-name="P6" text:outline-level="2">=22==</text:h>
      <text:h text:style-name="P8" text:outline-level="2"><text:span text:style-name="Strong_20_Emphasis"><text:span text:style-name="T2">Создайте подводный мир</text:span></text:span></text:h>
      <text:p text:style-name="P4"><draw:a xlink:type="simple" xlink:href="https://i0.wp.com/jablogo.com/wp-content/uploads/2015/03/игры-для-детей22.jpg"><draw:frame draw:style-name="fr1" draw:name="Графический объект28" text:anchor-type="as-char" svg:width="17.268cm" svg:height="11.262cm" draw:z-index="25"><draw:image xlink:href="https://i0.wp.com/jablogo.com/wp-content/uploads/2015/03/игры-для-детей22.jpg?resize=650%2C423" xlink:type="simple" xlink:show="embed" xlink:actuate="onLoad"/><svg:title>игры для детей22</svg:title></draw:frame></draw:a></text:p>
      <text:p text:style-name="P2">Вырежьте из черной бумаги силуэты морских животных: рыб, кальмаров, крабов, а также камней, водорослей и т. д. Лист белой бумаги покройте <text:soft-page-break/>акварелью «морских» цветов. Важно создать довольно влажное покрытие, которое не высохнет сию же секунду. А теперь секретная техника! Дайте ребенку приготовленную заранее пипетку со спиртом и попросите нанести несколько капель по всему холсту. Спирт растворит краску, и на бумаге появятся будто светящиеся круги. Подождите, пока краска высохнет полностью, и приклейте на фон вырезанные силуэты.</text:p>
      <text:p text:style-name="P4"><draw:a xlink:type="simple" xlink:href="https://i1.wp.com/jablogo.com/wp-content/uploads/2015/03/игры-для-детей23.jpg"><draw:frame draw:style-name="fr1" draw:name="Графический объект29" text:anchor-type="as-char" svg:width="17.268cm" svg:height="11.368cm" draw:z-index="26"><draw:image xlink:href="https://i1.wp.com/jablogo.com/wp-content/uploads/2015/03/игры-для-детей23.jpg?resize=650%2C427" xlink:type="simple" xlink:show="embed" xlink:actuate="onLoad"/><svg:title>игры для детей</svg:title></draw:frame></draw:a></text:p>
      <text:h text:style-name="P6" text:outline-level="2"><text:soft-page-break/>=23==</text:h>
      <text:h text:style-name="P8" text:outline-level="2"><text:span text:style-name="Strong_20_Emphasis"><text:span text:style-name="T2"/></text:span></text:h>
      <text:h text:style-name="P8" text:outline-level="2"><text:span text:style-name="Strong_20_Emphasis"><text:span text:style-name="T2"/></text:span></text:h>
      <text:h text:style-name="P8" text:outline-level="2"><text:span text:style-name="Strong_20_Emphasis"><text:span text:style-name="T2"/></text:span></text:h>
      <text:h text:style-name="P8" text:outline-level="2"><text:span text:style-name="Strong_20_Emphasis"><text:span text:style-name="T2">Рисуйте листья, как настоящие художники</text:span></text:span></text:h>
      <text:p text:style-name="P4"><draw:a xlink:type="simple" xlink:href="https://i0.wp.com/jablogo.com/wp-content/uploads/2015/03/игры-для-детей24.jpg"><draw:frame draw:style-name="fr1" draw:name="Графический объект30" text:anchor-type="as-char" svg:width="17.268cm" svg:height="11.818cm" draw:z-index="27"><draw:image xlink:href="https://i0.wp.com/jablogo.com/wp-content/uploads/2015/03/игры-для-детей24.jpg?resize=650%2C444" xlink:type="simple" xlink:show="embed" xlink:actuate="onLoad"/><svg:title>игры для детей</svg:title></draw:frame></draw:a></text:p>
      <text:p text:style-name="P3"> </text:p>
      <text:p text:style-name="P2">Соберите красивые листья в парке, почистите их от пыли и грязи, прогладьте утюгом, чтобы они распрямились. Вложите листья между листами бумаги, возьмите мягкие карандаши или пастельные мелки и начинайте волшебство: просто закрашивайте лист сплошными мазками, и на белой бумаге появится лист со всеми своими крупными и мелкими прожилками.</text:p>
      <text:h text:style-name="P6" text:outline-level="2"><text:soft-page-break/>=24==</text:h>
      <text:h text:style-name="P8" text:outline-level="2"><text:span text:style-name="Strong_20_Emphasis"><text:span text:style-name="T2">Рисуйте с помощью отпечатков рук и ног</text:span></text:span></text:h>
      <text:p text:style-name="P4"><draw:a xlink:type="simple" xlink:href="https://i2.wp.com/jablogo.com/wp-content/uploads/2015/03/игры-для-детей25.jpg"><draw:frame draw:style-name="fr1" draw:name="Графический объект31" text:anchor-type="as-char" svg:width="13.379cm" svg:height="5.389cm" draw:z-index="28"><draw:image xlink:href="https://i2.wp.com/jablogo.com/wp-content/uploads/2015/03/игры-для-детей25.jpg?resize=650%2C260" xlink:type="simple" xlink:show="embed" xlink:actuate="onLoad"/><svg:title>игры для детей</svg:title></draw:frame></draw:a></text:p>
      <text:p text:style-name="P2">С помощью отпечатков ладошек и даже ног можно делать очаровательные рисунки. Вот, например, мама-русалка гуляет с дочкой по океану. Или совы отдыхают на ветке.</text:p>
      <text:p text:style-name="P4"><draw:a xlink:type="simple" xlink:href="https://i2.wp.com/jablogo.com/wp-content/uploads/2015/03/игры-для-детей251.jpg"><draw:frame draw:style-name="fr1" draw:name="Графический объект32" text:anchor-type="as-char" svg:width="13.379cm" svg:height="10.363cm" draw:z-index="29"><draw:image xlink:href="https://i2.wp.com/jablogo.com/wp-content/uploads/2015/03/игры-для-детей251.jpg?resize=650%2C502" xlink:type="simple" xlink:show="embed" xlink:actuate="onLoad"/><svg:title>игры для детей</svg:title></draw:frame></draw:a></text:p>
      <text:p text:style-name="P3"> </text:p>
      <text:p text:style-name="P4"><text:soft-page-break/><draw:a xlink:type="simple" xlink:href="https://i0.wp.com/jablogo.com/wp-content/uploads/2015/03/игры-для-детей26.jpg"><draw:frame draw:style-name="fr1" draw:name="Графический объект33" text:anchor-type="as-char" svg:width="17.268cm" svg:height="11.077cm" draw:z-index="30"><draw:image xlink:href="https://i0.wp.com/jablogo.com/wp-content/uploads/2015/03/игры-для-детей26.jpg?resize=650%2C416" xlink:type="simple" xlink:show="embed" xlink:actuate="onLoad"/><svg:title>игры для детей</svg:title></draw:frame></draw:a></text:p>
      <text:h text:style-name="P6" text:outline-level="2"><text:soft-page-break/></text:h>
      <text:h text:style-name="P6" text:outline-level="2"/>
      <text:h text:style-name="P6" text:outline-level="2"/>
      <text:h text:style-name="P6" text:outline-level="2">=25==</text:h>
      <text:h text:style-name="P8" text:outline-level="2"><text:span text:style-name="Strong_20_Emphasis"><text:span text:style-name="T2">Поиграйте в настоящие «Звездные войны»</text:span></text:span></text:h>
      <text:p text:style-name="P4"><draw:a xlink:type="simple" xlink:href="https://i0.wp.com/jablogo.com/wp-content/uploads/2015/03/игры-для-детей28.jpg"><draw:frame draw:style-name="fr1" draw:name="Графический объект34" text:anchor-type="as-char" svg:width="17.268cm" svg:height="10.813cm" draw:z-index="31"><draw:image xlink:href="https://i0.wp.com/jablogo.com/wp-content/uploads/2015/03/игры-для-детей28.jpg?resize=650%2C406" xlink:type="simple" xlink:show="embed" xlink:actuate="onLoad"/><svg:title>игры для детей</svg:title></draw:frame></draw:a></text:p>
      <text:p text:style-name="P2">Устройте «Звездные войны»! Никто не пострадает, ведь мечи сделаны из воздушных шариков. Для подсветки вам понадобятся светодиодные фонарики, а для рукоятки — рулон от туалетной бумаги.</text:p>
      <text:p text:style-name="P4"><draw:a xlink:type="simple" xlink:href="https://i2.wp.com/jablogo.com/wp-content/uploads/2015/03/игры-для-детей30.jpg"><draw:frame draw:style-name="fr1" draw:name="Графический объект35" text:anchor-type="as-char" svg:width="13.379cm" svg:height="7.796cm" draw:z-index="32"><draw:image xlink:href="https://i2.wp.com/jablogo.com/wp-content/uploads/2015/03/игры-для-детей30.jpg?resize=650%2C377" xlink:type="simple" xlink:show="embed" xlink:actuate="onLoad"/><svg:title>игры для детей</svg:title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sans-serif"/>
    <style:font-face style:name="OpenSymbol" svg:font-family="OpenSymbol"/>
    <style:font-face style:name="PT Sans" svg:font-family="'PT Sans', Helvetica, Arial, Lucid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5:09.12</meta:creation-date>
    <dc:date>2020-04-01T11:07:04.06</dc:date>
    <meta:editing-duration>PT9M29S</meta:editing-duration>
    <meta:editing-cycles>2</meta:editing-cycles>
    <meta:generator>OpenOffice/4.1.2$Win32 OpenOffice.org_project/412m3$Build-9782</meta:generator>
    <meta:document-statistic meta:table-count="0" meta:image-count="33" meta:object-count="0" meta:page-count="26" meta:paragraph-count="145" meta:word-count="1171" meta:character-count="7874"/>
  </office:meta>
</office:document-meta>
</file>