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6.942cm" svg:height="12.663cm" draw:z-index="0"><draw:image xlink:href="https://i.pinimg.com/736x/26/48/bf/2648bfde842ed6647971533d3a710ae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Графический объект2" text:anchor-type="as-char" svg:y="-14.406cm" svg:width="15.767cm" svg:height="12.702cm" draw:z-index="1"><draw:image xlink:href="https://avatars.mds.yandex.net/get-pdb/1906811/6ea5e76e-60b1-4738-99f5-1f3c0c2386d8/s1200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as-char" svg:width="15.824cm" svg:height="12.308cm" draw:z-index="2"><draw:image xlink:href="https://avatars.mds.yandex.net/get-pdb/1823871/ffbe93e1-0002-4402-b3e0-75b34a938343/s1200?webp=false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4" text:anchor-type="as-char" svg:width="16.466cm" svg:height="16.775cm" draw:z-index="3"><draw:image xlink:href="https://avatars.mds.yandex.net/get-pdb/1630946/95e21edc-355f-4c8f-bd8a-cc5a0e740ffb/s1200?webp=false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as-char" svg:width="16.836cm" svg:height="20.117cm" draw:z-index="4"><draw:image xlink:href="https://avatars.mds.yandex.net/get-pdb/2979185/4df99adb-d6a6-4a02-aedf-92fa3f41816d/s1200?webp=false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Графический объект6" text:anchor-type="as-char" svg:width="16.715cm" svg:height="21.729cm" draw:z-index="5"><draw:image xlink:href="https://avatars.mds.yandex.net/get-pdb/989257/7eb67a4e-d6a4-4681-a495-0a1fc308bddb/s1200?webp=false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as-char" svg:width="16.424cm" svg:height="16.709cm" draw:z-index="6"><draw:image xlink:href="https://avatars.mds.yandex.net/get-pdb/1583023/c6765abc-fbc8-4fa7-94ab-e3e400b2784a/s1200?webp=false" xlink:type="simple" xlink:show="embed" xlink:actuate="onLoad"/></draw:frame> 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1:12:16.79</meta:creation-date>
    <meta:document-statistic meta:table-count="0" meta:image-count="7" meta:object-count="0" meta:page-count="9" meta:paragraph-count="8" meta:word-count="0" meta:character-count="14"/>
    <dc:date>2020-04-01T11:22:23.41</dc:date>
    <meta:editing-duration>PT10M8S</meta:editing-duration>
    <meta:editing-cycles>1</meta:editing-cycles>
    <meta:generator>OpenOffice/4.1.2$Win32 OpenOffice.org_project/412m3$Build-9782</meta:generator>
  </office:meta>
</office:document-meta>
</file>