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PT Astra Serif" svg:font-family="'PT Astra Serif', 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22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8pt" fo:letter-spacing="normal" fo:font-style="italic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6pt" fo:letter-spacing="normal" fo:font-style="italic" fo:font-weight="bold"/>
    </style:style>
    <style:style style:name="P5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PT Astra Serif" fo:font-size="16pt" fo:letter-spacing="normal" fo:font-style="italic" fo:font-weight="bold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size="16pt"/>
    </style:style>
    <style:style style:name="T2" style:family="text">
      <style:text-properties fo:font-size="16pt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для родителей</text:p>
      <text:p text:style-name="P2">Как уберечь дошкольников от коронавируса.</text:p>
      <text:p text:style-name="P3">В конце 2019 г. Появилась новая страшная инфекция под названием Кооронавирус.</text:p>
      <text:p text:style-name="P3">Обычно простудные сезоны достаточно тяжелы для родителей — дети приносят из детских садов весь ассортимент инфекций. Но в этом году появился еще и коронавирус, гремящий по всем новостям тревогой и неопределенностью. Что родителям нужно знать о вирусе, и как вы можете защитить себя и своих детей?</text:p>
      <text:p text:style-name="P3">Коронавирусная инфекция - острое вирусное заболевание с преимущественным поражением верхних дыхательных путей или ЖКТ по типу гастроэнтерита.</text:p>
      <text:p text:style-name="P6">Как же распознать эту, совершенно незнакомую нам инфекцию???</text:p>
      <text:p text:style-name="P5"><text:span text:style-name="T2">Внезапность.</text:span> <text:span text:style-name="T1">Это главное отличие от ОРВИ, при котором заболевание развивается постепенно. Еще 5 минут назад человек нормально себя чувствовал, вдруг у него высокая температура.</text:span></text:p>
      <text:p text:style-name="P5"><text:span text:style-name="T2">Температура выше 38°.</text:span> <text:span text:style-name="T1">Повышение температуры тела может быть в пределах 38–39,5 °С. Такие показатели говорят о вирусе гриппа в организме. При обычном ОРВИ температура, как правило, до 38°С.</text:span></text:p>
      <text:p text:style-name="P5"><text:span text:style-name="T2">Сухой и навязчивый кашель</text:span><text:span text:style-name="T1">. Зафиксирован в 80% всех больных. Он может быть несильный, но утомительный. Человек никак не может откашляться. Во время ОРВИ кашель или влажный, или его нет вообще. Иногда он появляется на 2–3-й день болезни.</text:span></text:p>
      <text:p text:style-name="P5"><text:span text:style-name="T2">Одышка, боль в груди, тахикардия</text:span><text:span text:style-name="T1">. На начальных этапах заболевания этих симптомов нет вообще.</text:span></text:p>
      <text:p text:style-name="P5"><text:span text:style-name="T2">Слабость, утомляемость, усталость</text:span><text:span text:style-name="T1">. При ОРВИ эти симптомы тоже есть, но не такие сильные, как у больных гриппом с вирусом типа 2019 nCoV. Слабость настолько сильная, что человек не может поднять руку и сделать шаг.</text:span></text:p>
      <text:p text:style-name="P4">Как не заразиться?</text:p>
      <text:p text:style-name="P3">Мыть руки после посещения любых общественных мест, транспорта, прикосновений к дверным ручкам, деньгам, оргтехнике общественного пользования на рабочем месте, перед едой и приготовлением пищи. Уделите особое внимание тщательному намыливанию (не менее 20 секунд), и последующему полному осушению рук.</text:p>
      <text:p text:style-name="P3">После возвращения с улицы домой - вымыть руки и лицо с мылом, промыть нос изотоническим раствором соли.</text:p>
      <text:p text:style-name="P3"><text:soft-page-break/>Прикасаться к лицу, глазам- только недавно вымытыми руками. При отсутствии доступа к воде и мылу, для очистки рук использовать дезинфицирующие средства на спиртовой основе. Или воспользоваться одноразовой салфеткой, при необходимости прикосновения к глазам или носу.</text:p>
      <text:p text:style-name="P3">Отдавать предпочтение гладким прическам, когда вы находитесь в местах скопления людей, распущенные волосы, часто контактируя с лицом, увеличивают риск инфицирования.</text:p>
      <text:p text:style-name="P3">Избегать близких контактов и пребывания в одном помещении с людьми, имеющими видимые признаки ОРВИ (кашель, чихание, выделения из носа).</text:p>
      <text:p text:style-name="P3">Надевать одноразовую медицинскую маску в людных местах и транспорте. Менять маску на новую надо каждые 2-3 часа, повторно использовать маску нельзя.</text:p>
      <text:p text:style-name="P3">Ограничить приветственные рукопожатия, поцелуи и объятия.</text:p>
      <text:p text:style-name="P3">Не пользоваться общими полотенцами.</text:p>
      <text:p text:style-name="P3">Не прикасаться голыми руками к дверным ручкам, перилам, другим предметам и поверхностям в общественных пространствах.</text:p>
      <text:p text:style-name="P3">Чаще проветривать помещения.</text:p>
      <text:p text:style-name="P4">Какие могут быть осложнения</text:p>
      <text:p text:style-name="P3">Пневмония</text:p>
      <text:p text:style-name="P3">Энцефалит, менингит</text:p>
      <text:p text:style-name="P3">Обострение хронических заболеваний</text:p>
      <text:p text:style-name="P3">Лечение заболевания проводится под контролем врача, который только после осмотра пациента назначает схему лечения и дает другие рекомендации. Заболевший должен соблюдать постельный режим, полноценно питаться и пить больше жидкости.</text:p>
      <text:p text:style-name="P4">Для кого наиболее опасна встреча с вирусом?</text:p>
      <text:p text:style-name="P3">Особо тяжело переносят инфекцию дети и пожилые люди, для этих возрастных групп очень опасны осложнения, которые могут развиться во время заболевания. Дети болеют более тяжело в связи с тем, что их иммунная система еще не встречалась с данным вирусом, а для пожилых людей, также, как и для людей с хроническими заболеваниями, вирус опасен по причине ослабленной иммунной системы.</text:p>
      <text:p text:style-name="P4">Как объяснить происходящее детям?</text:p>
      <text:p text:style-name="P3">Если ваши дети кажутся обеспокоенными, уточните, что именно они услышали, чтобы помочь им отделить правду от мифов. Расскажите о происходящем в соответствии с возрастом ребенка, будьте честными. <text:soft-page-break/>Можно сказать, что болезнь началась в Китае, и что сейчас многие страны усердно работают для того, чтобы остановить распространение. Пусть дети знают, что болезнь похожа на сильную простуду, и о том, что они лично могут сделать для того, чтобы оставаться здоровыми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PT Astra Serif" svg:font-family="'PT Astra Serif', 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10:15.47</meta:creation-date>
    <meta:document-statistic meta:table-count="0" meta:image-count="0" meta:object-count="0" meta:page-count="3" meta:paragraph-count="31" meta:word-count="583" meta:character-count="4146"/>
    <dc:date>2020-04-01T10:12:43.58</dc:date>
    <meta:editing-duration>PT2M30S</meta:editing-duration>
    <meta:editing-cycles>1</meta:editing-cycles>
    <meta:generator>OpenOffice/4.1.2$Win32 OpenOffice.org_project/412m3$Build-9782</meta:generator>
  </office:meta>
</office:document-meta>
</file>